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houden van een huis-aan-huis collecte - 30 november 2020 tot en met 5 december 2020 dagelijks tot uiterlijk 20.00 uur -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 Kerk in Actie</text:span>
          </text:p>
            <text:p text:style-name="common-al">Burgemeester en wethouders van Soest maken bekend dat zij op 29 mei 2020 op grond van </text:p>
            <text:p text:style-name="common-al">artikel 5:13 van de Algemene Plaatselijke Verordening Soest vergunning hebben verleend voor het houden van een huis-aan-huis collecte in de gemeente Soest in de periode van 30 november 2020 tot en met 5 december 2020 dagelijks tot uiterlijk 20.00 uur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800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350031  </meta:user-defined>
    <dc:language>nl</dc:language>
    <meta:user-defined meta:name="OVERHEID.EPSG28992/DC.spatial">148626.804 465447.36</meta:user-defined>
    <meta:user-defined meta:name="DC.title">Gemeente Soest - verlening apv vergunning - houden van een huis-aan-huis collecte - 30 november 2020 tot en met 5 december 2020 dagelijks tot uiterlijk 20.00 uur - Soest</meta:user-defined>
    <meta:user-defined meta:name="OVERHEID.PostcodeHuisnummer/OVERHEIDop.postcodeHuisnummer">3762AV 1</meta:user-defined>
    <meta:user-defined meta:name="OVERHEIDop.straatnaam">Raadhuisplein</meta:user-defined>
    <meta:user-defined meta:name="OVERHEIDop.woonplaats">Soe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08</meta:user-defined>
    <meta:user-defined meta:name="OVERHEIDop.GmbID/DC.identifier">gmb-2020-138008</meta:user-defined>
    <meta:user-defined meta:name="OVERHEIDop.versieInformatie"/>
  </office:meta>
</office:document-meta>
</file>