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1 te Maastricht. Verlenging beslistermijn omgevingsvergunning, het bouwen van een stilt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1917WB</text:p>
            <text:p text:style-name="common-al">Pastoor Jacobsweg 1</text:p>
            <text:p text:style-name="common-al">het bouwen van een stilteruimte</text:p>
            <text:p text:style-name="common-al"/>
            <text:p text:style-name="common-al">
            <text:span text:style-name="nadrukvet">Datum ontvangst aanvraag:</text:span> 23-9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8548 318203</meta:user-defined>
    <meta:user-defined meta:name="DC.title">Pastoor Jacobsweg 1 te Maastricht. Verlenging beslistermijn omgevingsvergunning, het bouwen van een stilteruimte</meta:user-defined>
    <meta:user-defined meta:name="OVERHEID.PostcodeHuisnummer/OVERHEIDop.postcodeHuisnummer">6226VV</meta:user-defined>
    <meta:user-defined meta:name="OVERHEIDop.straatnaam">Pastoor Jacobsweg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8</meta:user-defined>
    <meta:user-defined meta:name="OVERHEIDop.GmbID/DC.identifier">gmb-2020-138</meta:user-defined>
    <meta:user-defined meta:name="OVERHEIDop.versieInformatie"/>
  </office:meta>
</office:document-meta>
</file>