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Papiermolen 4 t/m 40 en Breezichtlaan 1 t/m 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Burgemeester en wethouders van Gemeente Zwolle;</text:p>
            <text:p text:style-name="common-al">gelet op artikel 108 en 147 van de Gemeentewet en artikel 2 en 3 van de “Verordening naamgeving en nummering 2012”;</text:p>
            <text:p text:style-name="common-al">gelet op artikel 6 van de Wet basisregistratie adressen en gebouwen, waarin gemeenten wordt opgedragen nummeraanduidingen toe te kennen aan verblijfsobjecten, lig- en standplaatsen.</text:p>
            <text:p text:style-name="common-al">
            <text:span text:style-name="nadrukvet">Besluit nummeraanduiding:</text:span>
          </text:p>
            <text:p text:style-name="common-al">Uitgegeven:</text:p>
            <text:p text:style-name="common-al">
            <text:span text:style-name="nadrukvet">Papiermolen 4 t/m 40 8044 VB (woonfunctie)</text:span>
          </text:p>
            <text:p text:style-name="common-al">
            <text:span text:style-name="nadrukvet">Breezichtlaan 1 t/m 25 8044 VA (woonfunctie)</text:span>
          </text:p>
            <text:p text:style-name="common-al">Verzenddatum besluit: 28 mei 2020</text:p>
            <text:p text:style-name="common-al">Kenmerk besluit: 51369-2020</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7994</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994</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994</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110.188 506652.323</meta:user-defined>
    <meta:user-defined meta:name="DC.title">Gemeente Zwolle – Kennisgeving huisnummerbesluit Papiermolen 4 t/m 40 en Breezichtlaan 1 t/m 25</meta:user-defined>
    <meta:user-defined meta:name="OVERHEID.PostcodeHuisnummer/OVERHEIDop.postcodeHuisnummer">8044VD 4</meta:user-defined>
    <meta:user-defined meta:name="OVERHEIDop.straatnaam">Schelpzandmolen</meta:user-defined>
    <meta:user-defined meta:name="OVERHEIDop.woonplaats">Zwolle</meta:user-defined>
    <meta:user-defined meta:name="DCTERMS.W3CDTF/DCTERMS.available">2020-06-02</meta:user-defined>
    <meta:user-defined meta:name="DCTERMS.W3CDTF/OVERHEIDop.jaargang">2020</meta:user-defined>
    <meta:user-defined meta:name="OVERHEIDop.externeBijlage">bijlage bij huisnummerbesluit 51369-2020|exb-2020-28116</meta:user-defined>
    <meta:user-defined meta:name="OVERHEIDop.publicationIssue">137994</meta:user-defined>
    <meta:user-defined meta:name="OVERHEIDop.GmbID/DC.identifier">gmb-2020-137994</meta:user-defined>
    <meta:user-defined meta:name="OVERHEIDop.versieInformatie"/>
  </office:meta>
</office:document-meta>
</file>