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 50 te Haren, 9751 GS Groningen – verwijderen asbest (ontvangstdatum 19-05-2020, dossiernummer 202072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9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244.256 576178.211</meta:user-defined>
    <meta:user-defined meta:name="DC.title">Sloopmelding: Berkenlaan 50 te Haren, 9751 GS Groningen – verwijderen asbest (ontvangstdatum 19-05-2020, dossiernummer 202072886)</meta:user-defined>
    <meta:user-defined meta:name="OVERHEID.PostcodeHuisnummer/OVERHEIDop.postcodeHuisnummer">9751GS 50</meta:user-defined>
    <meta:user-defined meta:name="OVERHEIDop.straatnaam">Berkenlaan</meta:user-defined>
    <meta:user-defined meta:name="OVERHEIDop.woonplaats">Haren G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92</meta:user-defined>
    <meta:user-defined meta:name="OVERHEIDop.GmbID/DC.identifier">gmb-2020-137992</meta:user-defined>
    <meta:user-defined meta:name="OVERHEIDop.versieInformatie"/>
  </office:meta>
</office:document-meta>
</file>