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instemming bodemsaneringsplan - openbare weg t.h.v. Noordeinde 4, Grootsche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kmaar hebben in een definitieve beschikking ingestemd met het bodemsaneringsplan voor de openbare weg t.h.v. Noordeinde 4 Grootschermer, kadastraal sectie V, nummer 16.</text:p>
            <text:p text:style-name="common-al">
            <text:span text:style-name="nadrukvet">Verkorte procedure</text:span>
          </text:p>
            <text:p text:style-name="common-al">Er is gebruik gemaakt van de mogelijkheid de aanvraag via de verkorte procedure te behandelen. Hiervoor is gekozen omdat redelijkerwijs geen bedenkingen worden verwacht van belanghebbenden die de beschikking niet hebben aangevraagd.</text:p>
            <text:p text:style-name="common-al">
            <text:span text:style-name="nadrukvet">Inzien</text:span>
          </text:p>
            <text:p text:style-name="common-al">U kunt de beschikking en alle bijbehorende stukken van 3 juni 2020 tot en met 14 juli 2020 inzien bij de publieksbalie op het Stadskantoor, Mallegatsplein 10 in Alkmaar. U kunt hiervoor een afspraak maken met Vakgroep Bodem, telefonisch via 14-072 of via e-mail <text:a xlink:href="mailto:bodem@alkmaar.nl" xlink:type="simple">bodem@alkmaar.nl</text:a>.</text:p>
            <text:p text:style-name="common-al">
            <text:span text:style-name="nadrukvet">Bezwaar </text:span>
          </text:p>
            <text:p text:style-name="common-al">Belanghebbenden kunnen binnen zes weken na de ter inzagelegging van deze beschikking schriftelijk bezwaar maken bij Burgemeester en Wethouders van Alkmaar, Vakgroep Bodem, Postbus 53, 1800 BC ALKM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98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8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8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8602 510731</meta:user-defined>
    <meta:user-defined meta:name="DC.title">Gemeente Alkmaar - instemming bodemsaneringsplan - openbare weg t.h.v. Noordeinde 4, Grootschermer</meta:user-defined>
    <meta:user-defined meta:name="OVERHEID.PostcodeHuisnummer/OVERHEIDop.postcodeHuisnummer">1843JH 4</meta:user-defined>
    <meta:user-defined meta:name="OVERHEIDop.straatnaam">Noordeinde</meta:user-defined>
    <meta:user-defined meta:name="OVERHEIDop.woonplaats">Grootscherme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987</meta:user-defined>
    <meta:user-defined meta:name="OVERHEIDop.GmbID/DC.identifier">gmb-2020-137987</meta:user-defined>
    <meta:user-defined meta:name="OVERHEIDop.versieInformatie"/>
  </office:meta>
</office:document-meta>
</file>