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Nieuwstraat 29, 6621KV, Dreumel - het bedrijf wordt uitgebreid met een werktuigenberging/werkplaats, een melkveestal en een kaas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9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Melding activiteitenbesluit - Nieuwstraat 29, 6621KV, Dreumel - het bedrijf wordt uitgebreid met een werktuigenberging/werkplaats, een melkveestal en een kaasautomaat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980</meta:user-defined>
    <meta:user-defined meta:name="OVERHEIDop.GmbID/DC.identifier">gmb-2020-137980</meta:user-defined>
    <meta:user-defined meta:name="OVERHEIDop.versieInformatie"/>
  </office:meta>
</office:document-meta>
</file>