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lding lozing buiten inrichting Logterbos 2 te Gennep: het melden van een lozing buiten de inrichting (ontvangstdatum: 10 april 2020) 2020-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melden van een lozing buiten de inrichting op Logterbos 2 te Gennep (2020-0342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95108.43 411685.63</meta:user-defined>
    <meta:user-defined meta:name="DC.title">Besluit Melding lozing buiten inrichting Logterbos 2 te Gennep: het melden van een lozing buiten de inrichting (ontvangstdatum: 10 april 2020) 2020-0342</meta:user-defined>
    <meta:user-defined meta:name="OVERHEID.PostcodeHuisnummer/OVERHEIDop.postcodeHuisnummer">6591HM 2</meta:user-defined>
    <meta:user-defined meta:name="OVERHEIDop.straatnaam">Logterbos</meta:user-defined>
    <meta:user-defined meta:name="OVERHEIDop.woonplaats">Genne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74</meta:user-defined>
    <meta:user-defined meta:name="OVERHEIDop.GmbID/DC.identifier">gmb-2020-137974</meta:user-defined>
    <meta:user-defined meta:name="OVERHEIDop.versieInformatie"/>
  </office:meta>
</office:document-meta>
</file>