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geen zienswijze ontwerpbesluit - oprichten van 5 vrijstaande woningen - Overkroch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>
            <text:span text:style-name="nadrukvet">Overkrocht 10 Alkmaar</text:span>: het oprichten van 5 vrijstaand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253.761 515583.193</meta:user-defined>
    <meta:user-defined meta:name="DC.title">Gemeente Alkmaar - geen zienswijze ontwerpbesluit - oprichten van 5 vrijstaande woningen - Overkrocht 10, Alkmaar</meta:user-defined>
    <meta:user-defined meta:name="OVERHEID.PostcodeHuisnummer/OVERHEIDop.postcodeHuisnummer">1815KX 10</meta:user-defined>
    <meta:user-defined meta:name="OVERHEIDop.straatnaam">Overkroch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68</meta:user-defined>
    <meta:user-defined meta:name="OVERHEIDop.GmbID/DC.identifier">gmb-2020-137968</meta:user-defined>
    <meta:user-defined meta:name="OVERHEIDop.versieInformatie"/>
  </office:meta>
</office:document-meta>
</file>