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indenlaan 360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937</text:span>
          </text:p>
            <text:p text:style-name="common-al">Gemeente Amstelveen heeft op 28 mei 2020 een besluit genomen op de aanvraag omgevingsvergunning voor het afwijken van het bestemmingsplan t.b.v. kamergewijze verhuur. De locatie is Lindenlaan 360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9.2 478744.45</meta:user-defined>
    <meta:user-defined meta:name="DC.title">Gemeente Amstelveen - aanvraag omgevingsvergunning toegekend - Lindenlaan 360B in Amstelveen</meta:user-defined>
    <meta:user-defined meta:name="OVERHEID.PostcodeHuisnummer/OVERHEIDop.postcodeHuisnummer">1185NL 358</meta:user-defined>
    <meta:user-defined meta:name="OVERHEIDop.straatnaam">Lindenlaan</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967</meta:user-defined>
    <meta:user-defined meta:name="OVERHEIDop.GmbID/DC.identifier">gmb-2020-137967</meta:user-defined>
    <meta:user-defined meta:name="OVERHEIDop.versieInformatie"/>
  </office:meta>
</office:document-meta>
</file>