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verhoogde nok - Heilooërdijk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LP5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Heilooërdijk 50 Alkmaar</text:span>: het plaatsen van een verhoogde nok </text:p>
            <text:p text:style-name="common-al">Datum ontvangst: 31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6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P50</meta:user-defined>
    <dc:language>nl</dc:language>
    <meta:user-defined meta:name="OVERHEID.EPSG28992/DC.spatial">111055.161 515004.699</meta:user-defined>
    <meta:user-defined meta:name="DC.title">Gemeente Alkmaar - verlenging beslistermijn omgevingsvergunning - plaatsen van een verhoogde nok - Heilooërdijk 50, Alkmaar</meta:user-defined>
    <meta:user-defined meta:name="OVERHEID.PostcodeHuisnummer/OVERHEIDop.postcodeHuisnummer">1814LP 50</meta:user-defined>
    <meta:user-defined meta:name="OVERHEIDop.straatnaam">Heiloo??rdijk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63</meta:user-defined>
    <meta:user-defined meta:name="OVERHEIDop.GmbID/DC.identifier">gmb-2020-137963</meta:user-defined>
    <meta:user-defined meta:name="OVERHEIDop.versieInformatie"/>
  </office:meta>
</office:document-meta>
</file>