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raat 18 te Haaksberg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plaatsen van een tijdelijke opslaghal op de locatie Bouwstraat 18 te Haaksbergen. De aanvraag is geregistreerd onder zaaknummer Z/20/0163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79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3.66 466494.96</meta:user-defined>
    <meta:user-defined meta:name="DC.title">Kennisgeving ontvangst aanvraag omgevingsvergunning Bouwstraat 18 te Haaksbergen</meta:user-defined>
    <meta:user-defined meta:name="OVERHEID.PostcodeHuisnummer/OVERHEIDop.postcodeHuisnummer">7483PA 18</meta:user-defined>
    <meta:user-defined meta:name="OVERHEIDop.straatnaam">Bouwstraat</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7956</meta:user-defined>
    <meta:user-defined meta:name="OVERHEIDop.GmbID/DC.identifier">gmb-2020-137956</meta:user-defined>
    <meta:user-defined meta:name="OVERHEIDop.versieInformatie"/>
  </office:meta>
</office:document-meta>
</file>