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ontwerp-beschikking uitgebreide voorbereidingsprocedure - aangepaste vergunning brandveiliggebruik - Prins Bernhardlaa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G16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Prins Bernhardlaan 16 te Alkmaar:</text:span> aangepaste vergunning brandveiliggebruik . Datum einde zienswijzentermijn: 16 juli 2020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5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5JG16</meta:user-defined>
    <dc:language>nl</dc:language>
    <meta:user-defined meta:name="OVERHEID.EPSG28992/DC.spatial">110486.691 515607.001</meta:user-defined>
    <meta:user-defined meta:name="DC.title">Gemeente Alkmaar - ontwerp-beschikking uitgebreide voorbereidingsprocedure - aangepaste vergunning brandveiliggebruik - Prins Bernhardlaan 16, Alkmaar</meta:user-defined>
    <meta:user-defined meta:name="OVERHEID.PostcodeHuisnummer/OVERHEIDop.postcodeHuisnummer">1815JG 16</meta:user-defined>
    <meta:user-defined meta:name="OVERHEIDop.straatnaam">Prins Bernhardlaan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55</meta:user-defined>
    <meta:user-defined meta:name="OVERHEIDop.GmbID/DC.identifier">gmb-2020-137955</meta:user-defined>
    <meta:user-defined meta:name="OVERHEIDop.versieInformatie"/>
  </office:meta>
</office:document-meta>
</file>