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mberg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63</text:p>
            <text:p text:style-name="common-al">Aangevraagd op 21 mei 2020</text:p>
            <text:p text:style-name="common-al">het bouwen van een woning met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94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4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4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85457/1236046</meta:user-defined>
    <meta:user-defined meta:name="DCTERMS.abstract">Wamberg ong. in Berlicum, het bouwen van een woning met een bijgebouw</meta:user-defined>
    <dc:language>nl</dc:language>
    <meta:user-defined meta:name="OVERHEID.EPSG28992/DC.spatial">154069.498 411906.741</meta:user-defined>
    <meta:user-defined meta:name="DC.title">Aangevraagde omgevingsvergunning Wamberg ong. in Berlicum</meta:user-defined>
    <meta:user-defined meta:name="OVERHEID.PostcodeHuisnummer/OVERHEIDop.postcodeHuisnummer">5258SM 10</meta:user-defined>
    <meta:user-defined meta:name="OVERHEIDop.straatnaam">Wamberg</meta:user-defined>
    <meta:user-defined meta:name="OVERHEIDop.woonplaats">Berlicu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949</meta:user-defined>
    <meta:user-defined meta:name="OVERHEIDop.GmbID/DC.identifier">gmb-2020-137949</meta:user-defined>
    <meta:user-defined meta:name="OVERHEIDop.versieInformatie"/>
  </office:meta>
</office:document-meta>
</file>