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ange Meent 1 i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0 heeft de gemeente een aanvraag ontvangen voor een omgevingsvergunning op locatie Lange Meent 1 in Everdingen. De aanvraag is geregistreerd onder zaaknummer OV-2020-0266. De aanvraag betreft het herbouwen van een bijgebouw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7945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45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945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9275 440950</meta:user-defined>
    <meta:user-defined meta:name="DC.title">Kennisgeving ontvangst aanvraag omgevingsvergunning, Lange Meent 1 in Everdingen</meta:user-defined>
    <meta:user-defined meta:name="OVERHEID.PostcodeHuisnummer/OVERHEIDop.postcodeHuisnummer">4121KM 1</meta:user-defined>
    <meta:user-defined meta:name="OVERHEIDop.straatnaam">Lange Meent</meta:user-defined>
    <meta:user-defined meta:name="OVERHEIDop.woonplaats">Everdinge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945</meta:user-defined>
    <meta:user-defined meta:name="OVERHEIDop.GmbID/DC.identifier">gmb-2020-137945</meta:user-defined>
    <meta:user-defined meta:name="OVERHEIDop.versieInformatie"/>
  </office:meta>
</office:document-meta>
</file>