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kozijn/raam (afsluiten inpandig balkon) - Westerkolkstraat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AH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erkolkstraat 5 Alkmaar</text:span>: het plaatsen van een kozijn/raam (afsluiten inpandig balkon)</text:p>
            <text:p text:style-name="common-al"> Datum ontvangst: 27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94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4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4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AH5</meta:user-defined>
    <dc:language>nl</dc:language>
    <meta:user-defined meta:name="OVERHEID.EPSG28992/DC.spatial">112056.06 515695.741</meta:user-defined>
    <meta:user-defined meta:name="DC.title">Gemeente Alkmaar - aanvraag omgevingsvergunning - plaatsen van een kozijn/raam (afsluiten inpandig balkon) - Westerkolkstraat 5, Alkmaar</meta:user-defined>
    <meta:user-defined meta:name="OVERHEID.PostcodeHuisnummer/OVERHEIDop.postcodeHuisnummer">1811AH 5</meta:user-defined>
    <meta:user-defined meta:name="OVERHEIDop.straatnaam">Westerkolkstraat</meta:user-defined>
    <meta:user-defined meta:name="OVERHEIDop.woonplaats">Alkmaa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941</meta:user-defined>
    <meta:user-defined meta:name="OVERHEIDop.GmbID/DC.identifier">gmb-2020-137941</meta:user-defined>
    <meta:user-defined meta:name="OVERHEIDop.versieInformatie"/>
  </office:meta>
</office:document-meta>
</file>