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warmtenet hvc op het terrein van het noordwest ziekenhuis - Wilhelminalaan 12 (onder de cadettenschool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helminalaan 12 (onder de cadettenschool) Alkmaar</text:span>: het aanleggen van warmtenet hvc op het terrein van het noordwest ziekenhuis aan de Wilhelminalaan 12. </text:p>
            <text:p text:style-name="common-al">Datum ontvangst: 26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3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 </meta:user-defined>
    <dc:language>nl</dc:language>
    <meta:user-defined meta:name="OVERHEID.EPSG28992/DC.spatial">110987.326 515818.265</meta:user-defined>
    <meta:user-defined meta:name="DC.title">Gemeente Alkmaar - aanvraag omgevingsvergunning - aanleggen van warmtenet hvc op het terrein van het noordwest ziekenhuis - Wilhelminalaan 12 (onder de cadettenschool)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38</meta:user-defined>
    <meta:user-defined meta:name="OVERHEIDop.GmbID/DC.identifier">gmb-2020-137938</meta:user-defined>
    <meta:user-defined meta:name="OVERHEIDop.versieInformatie"/>
  </office:meta>
</office:document-meta>
</file>