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1 knotwilg vitaliteit is wegens inrotting slecht - achter Piet Heynstraat 81 en 83 (op erfgrens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T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 Piet Heynstraat 81 en 83 (op erfgrens) Alkmaar </text:span>: het kappen van 1 knotwilg. vitaliteit is wegens inrotting slecht. </text:p>
            <text:p text:style-name="common-al">Datum ontvangst: 25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93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ST </meta:user-defined>
    <dc:language>nl</dc:language>
    <meta:user-defined meta:name="OVERHEID.EPSG28992/DC.spatial">112672.013 515066.148</meta:user-defined>
    <meta:user-defined meta:name="DC.title">Gemeente Alkmaar - aanvraag omgevingsvergunning - kappen van 1 knotwilg vitaliteit is wegens inrotting slecht - achter Piet Heynstraat 81 en 83 (op erfgrens), Alkmaar</meta:user-defined>
    <meta:user-defined meta:name="OVERHEID.PostcodeHuisnummer/OVERHEIDop.postcodeHuisnummer">1813ST 81</meta:user-defined>
    <meta:user-defined meta:name="OVERHEIDop.straatnaam">Piet Heynstraat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30</meta:user-defined>
    <meta:user-defined meta:name="OVERHEIDop.GmbID/DC.identifier">gmb-2020-137930</meta:user-defined>
    <meta:user-defined meta:name="OVERHEIDop.versieInformatie"/>
  </office:meta>
</office:document-meta>
</file>