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(beperkte) wijziging op het reeds vergunde bouwplan (het plaatsen van een nieuw dak) - Stadi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12A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dionweg 1 Alkmaar</text:span>: een (beperkte) wijziging op het reeds vergunde bouwplan (het plaatsen van een nieuw dak) </text:p>
            <text:p text:style-name="common-al">Datum ontvangst: 22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2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AZ1</meta:user-defined>
    <dc:language>nl</dc:language>
    <meta:user-defined meta:name="OVERHEID.EPSG28992/DC.spatial">111215.35 514130.415</meta:user-defined>
    <meta:user-defined meta:name="DC.title">Gemeente Alkmaar - aanvraag omgevingsvergunning - (beperkte) wijziging op het reeds vergunde bouwplan (het plaatsen van een nieuw dak) - Stadionweg 1, Alkmaar</meta:user-defined>
    <meta:user-defined meta:name="OVERHEID.PostcodeHuisnummer/OVERHEIDop.postcodeHuisnummer">1812AZ 21</meta:user-defined>
    <meta:user-defined meta:name="OVERHEIDop.straatnaam">Stadionweg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27</meta:user-defined>
    <meta:user-defined meta:name="OVERHEIDop.GmbID/DC.identifier">gmb-2020-137927</meta:user-defined>
    <meta:user-defined meta:name="OVERHEIDop.versieInformatie"/>
  </office:meta>
</office:document-meta>
</file>