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in voortuin) - Rijn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ED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nstraat 26 Alkmaar</text:span>: het kappen van een boom (in voortuin) </text:p>
            <text:p text:style-name="common-al">Datum ontvangst: 2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ED26</meta:user-defined>
    <dc:language>nl</dc:language>
    <meta:user-defined meta:name="OVERHEID.EPSG28992/DC.spatial">112843.321 516346.646</meta:user-defined>
    <meta:user-defined meta:name="DC.title">Gemeente Alkmaar - aanvraag omgevingsvergunning - kappen van een boom (in voortuin) - Rijnstraat 26, Alkmaar</meta:user-defined>
    <meta:user-defined meta:name="OVERHEID.PostcodeHuisnummer/OVERHEIDop.postcodeHuisnummer">1823ED 26</meta:user-defined>
    <meta:user-defined meta:name="OVERHEIDop.straatnaam">Rijn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20</meta:user-defined>
    <meta:user-defined meta:name="OVERHEIDop.GmbID/DC.identifier">gmb-2020-137920</meta:user-defined>
    <meta:user-defined meta:name="OVERHEIDop.versieInformatie"/>
  </office:meta>
</office:document-meta>
</file>