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ori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melding ontvangen voor melding activiteitenbesluit Referentie: Z/20/015069 waarvoor geen vergunningplicht geldt op de locatie Porikweg 5. De melding is geregistreerd onder zaaknummer Z/20/01506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79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50 463005</meta:user-defined>
    <meta:user-defined meta:name="DC.title">Kennisgeving ontvangst milieumelding Porikweg 5</meta:user-defined>
    <meta:user-defined meta:name="OVERHEID.PostcodeHuisnummer/OVERHEIDop.postcodeHuisnummer">7481RN 5</meta:user-defined>
    <meta:user-defined meta:name="OVERHEIDop.straatnaam">Porikweg</meta:user-defined>
    <meta:user-defined meta:name="OVERHEIDop.woonplaats">Haaksber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92</meta:user-defined>
    <meta:user-defined meta:name="OVERHEIDop.GmbID/DC.identifier">gmb-2020-13792</meta:user-defined>
    <meta:user-defined meta:name="OVERHEIDop.versieInformatie"/>
  </office:meta>
</office:document-meta>
</file>