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.H. Roeterdinkstraat 38 Voorthuizen, brandveilig gebruik woon-zorg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253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7918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1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1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285 466196</meta:user-defined>
    <meta:user-defined meta:name="DC.title">aanvraag omgevingsvergunning, G.H. Roeterdinkstraat 38 Voorthuizen, brandveilig gebruik woon-zorg gebouw</meta:user-defined>
    <meta:user-defined meta:name="OVERHEID.PostcodeHuisnummer/OVERHEIDop.postcodeHuisnummer">3781CC 38</meta:user-defined>
    <meta:user-defined meta:name="OVERHEIDop.straatnaam">G.H. Roeterdinkstraat</meta:user-defined>
    <meta:user-defined meta:name="OVERHEIDop.woonplaats">Voorthuiz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7918</meta:user-defined>
    <meta:user-defined meta:name="OVERHEIDop.GmbID/DC.identifier">gmb-2020-137918</meta:user-defined>
    <meta:user-defined meta:name="OVERHEIDop.versieInformatie"/>
  </office:meta>
</office:document-meta>
</file>