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overkapping (in achtertuin) - Leharkade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HS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eharkade 16 Alkmaar</text:span>: het plaatsen van een overkapping (in achtertuin) </text:p>
            <text:p text:style-name="common-al">Datum ontvangst: 22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91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1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1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HS16</meta:user-defined>
    <dc:language>nl</dc:language>
    <meta:user-defined meta:name="OVERHEID.EPSG28992/DC.spatial">110621.114 517356.345</meta:user-defined>
    <meta:user-defined meta:name="DC.title">Gemeente Alkmaar - aanvraag omgevingsvergunning - plaatsen van een overkapping (in achtertuin) - Leharkade 16, Alkmaar</meta:user-defined>
    <meta:user-defined meta:name="OVERHEID.PostcodeHuisnummer/OVERHEIDop.postcodeHuisnummer">1817HS 16</meta:user-defined>
    <meta:user-defined meta:name="OVERHEIDop.straatnaam">Leharkade</meta:user-defined>
    <meta:user-defined meta:name="OVERHEIDop.woonplaats">Alkm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917</meta:user-defined>
    <meta:user-defined meta:name="OVERHEIDop.GmbID/DC.identifier">gmb-2020-137917</meta:user-defined>
    <meta:user-defined meta:name="OVERHEIDop.versieInformatie"/>
  </office:meta>
</office:document-meta>
</file>