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 18, het verwijderen van een bestaande mestsilo en het realiseren van een nieuwe mestsil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8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groen</text:span>
          </text:p>
            <text:p text:style-name="common-al">Dorpsstraat 18, het verwijderen van een bestaande mestsilo en het realiseren van een nieuwe mestsilo, 4572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791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8417.2 545165.63</meta:user-defined>
    <meta:user-defined meta:name="DC.title">Gemeente Borger-Odoorn, Eesergroen, Dorpsstraat 18, het verwijderen van een bestaande mestsilo en het realiseren van een nieuwe mestsilo (aanvraag)</meta:user-defined>
    <meta:user-defined meta:name="OVERHEID.PostcodeHuisnummer/OVERHEIDop.postcodeHuisnummer">9537TC 18</meta:user-defined>
    <meta:user-defined meta:name="OVERHEIDop.straatnaam">Dorpsstraat</meta:user-defined>
    <meta:user-defined meta:name="OVERHEIDop.woonplaats">Eesergro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16</meta:user-defined>
    <meta:user-defined meta:name="OVERHEIDop.GmbID/DC.identifier">gmb-2020-137916</meta:user-defined>
    <meta:user-defined meta:name="OVERHEIDop.versieInformatie"/>
  </office:meta>
</office:document-meta>
</file>