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4 coniferen - Tethart Haa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thart Haagstraat 1 Alkmaar</text:span>: het kappen van 4 coniferen </text:p>
            <text:p text:style-name="common-al">Datum ontvangst: 20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KP1</meta:user-defined>
    <dc:language>nl</dc:language>
    <meta:user-defined meta:name="OVERHEID.EPSG28992/DC.spatial">110327.428 515973.948</meta:user-defined>
    <meta:user-defined meta:name="DC.title">Gemeente Alkmaar - aanvraag omgevingsvergunning - kappen van 4 coniferen - Tethart Haagstraat 1, Alkmaar</meta:user-defined>
    <meta:user-defined meta:name="OVERHEID.PostcodeHuisnummer/OVERHEIDop.postcodeHuisnummer">1816KP 1</meta:user-defined>
    <meta:user-defined meta:name="OVERHEIDop.straatnaam">Tethart Haag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2</meta:user-defined>
    <meta:user-defined meta:name="OVERHEIDop.GmbID/DC.identifier">gmb-2020-137912</meta:user-defined>
    <meta:user-defined meta:name="OVERHEIDop.versieInformatie"/>
  </office:meta>
</office:document-meta>
</file>