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standplaatsvergunning Jeanette's Visha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in de periode van 20-05-2020 tot en met 27-05-2020. </text:p>
            <text:p text:style-name="common-al">
            <text:span text:style-name="nadrukvet">De volgende vergunningen en ontheffingen zijn verleend:</text:span>
          </text:p>
            <text:list text:style-name="id1-3-2-1-1-3">
              <text:list-item text:style-override="id1-3-2-1-1-3-1">
                <text:number>1.</text:number>
                <text:p text:style-name="al">27-05-2020, Jeannette’s Vishandel, standplaatsvergunning voor de verkoop van vis en </text:p>
              </text:list-item>
            </text:list>
            <text:p text:style-name="common-al">aanverwante producten op de donderdagen in 2020 op de locatie hoek Joost van den Vondelstraat/Klipperstraat te Harlingen.</text:p>
            <text:p text:style-name="last-al">Belanghebbenden kunnen binnen zes weken na de datum van het verlenen of weigeren van de vergunning een gemotiveerd bezwaarschrift tegen de verleende vergunning indienen bij burgemeester en wethouders van Harlingen, Postbus 10.000, 8860 HA te Harlingen. Meer informatie? Bel dan gerust met het team Veiligheid, Vergunningen en Handhaving van de gemeente Harlingen via het algemene telefoonnummer 14 0517.</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28-05-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37909</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909</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909</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rlingen</meta:user-defined>
    <meta:user-defined meta:name="OVERHEID.Informatietype/DC.type">officiële publicatie</meta:user-defined>
    <meta:user-defined meta:name="OVERHEIDgvop.Informatietype/DC.type">Beschikkingen | afhandeling</meta:user-defined>
    <meta:user-defined meta:name="OVERHEID.Gemeente/DCTERMS.publisher">Harlingen</meta:user-defined>
    <meta:user-defined meta:name="OVERHEID.Gemeente/OVERHEID.authority">Harlingen</meta:user-defined>
    <meta:user-defined meta:name="OVERHEID.TaxonomieBeleidsagenda/OVERHEID.category">Openbare orde en veiligheid | Organisatie en beleid</meta:user-defined>
    <dc:language>nl</dc:language>
    <meta:user-defined meta:name="OVERHEID.EPSG28992/DC.spatial">158726.856 575826.705</meta:user-defined>
    <meta:user-defined meta:name="DC.title">Verleende standplaatsvergunning Jeanette's Vishandel</meta:user-defined>
    <meta:user-defined meta:name="OVERHEID.PostcodeHuisnummer/OVERHEIDop.postcodeHuisnummer">8862XB 49</meta:user-defined>
    <meta:user-defined meta:name="OVERHEIDop.straatnaam">Joost van den Vondelstraat</meta:user-defined>
    <meta:user-defined meta:name="OVERHEIDop.woonplaats">Harlingen</meta:user-defined>
    <meta:user-defined meta:name="DCTERMS.W3CDTF/DCTERMS.available">2020-06-02</meta:user-defined>
    <meta:user-defined meta:name="DCTERMS.W3CDTF/OVERHEIDop.jaargang">2020</meta:user-defined>
    <meta:user-defined meta:name="OVERHEIDop.publicationIssue">137909</meta:user-defined>
    <meta:user-defined meta:name="OVERHEIDop.GmbID/DC.identifier">gmb-2020-137909</meta:user-defined>
    <meta:user-defined meta:name="OVERHEIDop.versieInformatie"/>
  </office:meta>
</office:document-meta>
</file>