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fbreken van een oude schuur en het bouwen van een nieuwe schuur - Nieuwlandersingel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L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63 Alkmaar</text:span>: het afbreken van een oude schuur en het bouwen van een nieuwe schuur</text:p>
            <text:p text:style-name="common-al"> Datum ontvangst: 1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L63</meta:user-defined>
    <dc:language>nl</dc:language>
    <meta:user-defined meta:name="OVERHEID.EPSG28992/DC.spatial">111433.694 515889.914</meta:user-defined>
    <meta:user-defined meta:name="DC.title">Gemeente Alkmaar - aanvraag omgevingsvergunning - afbreken van een oude schuur en het bouwen van een nieuwe schuur - Nieuwlandersingel 63, Alkmaar</meta:user-defined>
    <meta:user-defined meta:name="OVERHEID.PostcodeHuisnummer/OVERHEIDop.postcodeHuisnummer">1814CL 63</meta:user-defined>
    <meta:user-defined meta:name="OVERHEIDop.straatnaam">Nieuwlandersingel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00</meta:user-defined>
    <meta:user-defined meta:name="OVERHEIDop.GmbID/DC.identifier">gmb-2020-137900</meta:user-defined>
    <meta:user-defined meta:name="OVERHEIDop.versieInformatie"/>
  </office:meta>
</office:document-meta>
</file>