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standplaatsvergunning Dienstverlening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0-05-2020 tot en met 27-05-2020. </text:p>
            <text:p text:style-name="common-al">
            <text:span text:style-name="nadrukvet">De volgende vergunningen en ontheffingen zijn verleend:</text:span>
          </text:p>
            <text:list text:style-name="id1-3-2-1-1-3">
              <text:list-item text:style-override="id1-3-2-1-1-3-1">
                <text:number>1.</text:number>
                <text:p text:style-name="al">27-05-2020, Dienstverlening Harlingen, standplaatsvergunning voor de verkoop van </text:p>
              </text:list-item>
            </text:list>
            <text:p text:style-name="common-al">friet en snacks op de zaterdagen en zondagen in 2020 op de locatie Westerzeedijk te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789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9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9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096.241 575613.047</meta:user-defined>
    <meta:user-defined meta:name="DC.title">Verleende standplaatsvergunning Dienstverlening Harlingen</meta:user-defined>
    <meta:user-defined meta:name="OVERHEID.PostcodeHuisnummer/OVERHEIDop.postcodeHuisnummer">8862PK 29</meta:user-defined>
    <meta:user-defined meta:name="OVERHEIDop.straatnaam">Westerzeedijk</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7897</meta:user-defined>
    <meta:user-defined meta:name="OVERHEIDop.GmbID/DC.identifier">gmb-2020-137897</meta:user-defined>
    <meta:user-defined meta:name="OVERHEIDop.versieInformatie"/>
  </office:meta>
</office:document-meta>
</file>