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lferink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V-2019-7358 voor een instemmingsbesluit kabels en leidingen : het verleggen van glasvezelkabel, op locatie Elferinks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83 470726</meta:user-defined>
    <meta:user-defined meta:name="DC.title">Kennisgeving besluit op aanvraag instemmingsbesluit kabels en leidingen  Elferinksweg 44</meta:user-defined>
    <meta:user-defined meta:name="OVERHEID.PostcodeHuisnummer/OVERHEIDop.postcodeHuisnummer">7545KG 44</meta:user-defined>
    <meta:user-defined meta:name="OVERHEIDop.straatnaam">Elferinks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89</meta:user-defined>
    <meta:user-defined meta:name="OVERHEIDop.GmbID/DC.identifier">gmb-2020-13789</meta:user-defined>
    <meta:user-defined meta:name="OVERHEIDop.versieInformatie"/>
  </office:meta>
</office:document-meta>
</file>