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beleidsregels horeca Terschelling in verband met de Coronacris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>De burgemeester van de gemeente Terschelling;</text:p>
            <text:p text:style-name="al"/>
            <text:p text:style-name="al">Gelezen het advies generieke maatregelen Horeca d.d. 18 mei 2020;</text:p>
            <text:p text:style-name="al">Gelet op artikel 2:28 en artikel 2:29 van de Algemene Plaatselijke Verordening 2016;</text:p>
            <text:p text:style-name="al">Gehoord het college van burgemeester en wethouders</text:p>
            <text:p text:style-name="al">Overwegende de wens van de Horeca op Terschelling om per 1 juni 2020 een aantal verruimende maatregelen in te voeren als gevolg van de coronacrisis:</text:p>
            <text:p text:style-name="al">Besluit:</text:p>
            <text:list text:style-name="id1-3-2-2-1-14">
              <text:list-item text:style-override="id1-3-2-2-1-14">
                <text:number>1.</text:number>
                <text:p text:style-name="al">De aard van het horecabedrijf los te laten: Voorschrift 1 van de voorschriften ten aanzien van de exploitatie van het horecabedrijf komt vanaf 1 juni tot en met 1 november 2020 te luiden: De vergunning geldt voor de exploitatie van een horecabedrijf.</text:p>
              </text:list-item>
            </text:list>
            <text:list text:style-name="id1-3-2-2-1-15">
              <text:list-item text:style-override="id1-3-2-2-1-15-1">
                <text:number>2.</text:number>
                <text:p text:style-name="al">De terrassen tot sluitingstijd van het bedrijf in gebruik mogen zijn. Voorschrift 1 van de Voorschriften ten aanzien van de exploitatie van het terras komt vanaf 1 juni tot en met 1 november te luiden: Exploitatie van het terras is toegestaan gedurende de openingstijden van de inrichting.</text:p>
              </text:list-item>
              <text:list-item text:style-override="id1-3-2-2-1-15-2">
                <text:number>3.</text:number>
                <text:p text:style-name="al">De sluitingstijden van de ‘stille horeca’ vanaf 1 juni tot en met 1 november 2020 gelijk te stellen met de andere horecabedrijven. Voorschrift 3 van de exploitatievergunningen ten aanzien van de exploitatie van het horecabedrijf komt te luiden: Het is de vergunninghouder niet toegestaan het horecabedrijf voor bezoekers geopend te hebben of daar bezoekers toe te laten of te laten verblijven tussen 02:00 en 07:00 uur. Het terras van de stille horeca mag ook tot het sluitingsuur in gebruik blijven.</text:p>
              </text:list-item>
              <text:list-item text:style-override="id1-3-2-2-1-15-3">
                <text:number>4.</text:number>
                <text:p text:style-name="al">Pensions, horecavoorzieningen op campings vanaf 1 juni tot en met 1 november 2020 open te stellen voor andere dan eigen gasten.</text:p>
              </text:list-item>
              <text:list-item text:style-override="id1-3-2-2-1-15-4">
                <text:number>5.</text:number>
                <text:p text:style-name="al">Voor al deze maatregelen geldt dat de horeca ondernemers hun buren vooraf goed moeten informeren over deze verruimingen en eventueel overlast moeten voorkom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Terschelling, 27 mei 2020</text:span></text:p>
            <text:p><text:span text:style-name="functie">De burgemeester van de gemeente Terschelling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H.M. Hermans-Vloedbeld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788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8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8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Terschelling/426384/CVDR426384_1.html</meta:user-defined>
    <meta:user-defined meta:name="OVERHEIDop.referentienummer">O-117</meta:user-defined>
    <meta:user-defined meta:name="DCTERMS.abstract">Tijdelijke generike versoepelingen van de exploitatievergunningen voor de horeca in verband met de coronamaatregelen</meta:user-defined>
    <meta:user-defined meta:name="DCTERMS.alternative">tijdelijke beleidsregels horeca Terschelling in verband met de Coronacrisis</meta:user-defined>
    <dc:language>nl</dc:language>
    <meta:user-defined meta:name="OVERHEID.Gemeente/DC.spatial">Terschelling</meta:user-defined>
    <meta:user-defined meta:name="DC.title">tijdelijke beleidsregels horeca Terschelling in verband met de Coronacrisis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886</meta:user-defined>
    <meta:user-defined meta:name="OVERHEIDop.betreftRegeling">CVDR640841_1</meta:user-defined>
    <meta:user-defined meta:name="xs:date/OVERHEIDop.startdatum">2020-06-02</meta:user-defined>
    <meta:user-defined meta:name="xs:date/OVERHEIDop.einddatum">2020-11-02</meta:user-defined>
    <meta:user-defined meta:name="OVERHEIDop.GmbID/DC.identifier">gmb-2020-137886</meta:user-defined>
    <meta:user-defined meta:name="OVERHEIDop.versieInformatie"/>
  </office:meta>
</office:document-meta>
</file>