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ionplein 1: 4 oktober 2020, Stadionplein 1, Tesla-owners voor Amalia kinderziekenhuis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6-2020</text:p>
            <text:p text:style-name="common-al">
            <text:span text:style-name="nadrukvet">Omschrijving: </text:span>4 oktober 2020, Stadionplein 1, Tesla-owners voor Amalia kinderziekenhuis, evenement (Stadionplein 1)</text:p>
            <text:p text:style-name="common-al">
            <text:span text:style-name="nadrukvet">Activiteiten: </text:span>; </text:p>
            <text:p text:style-name="common-al">
            <text:span text:style-name="nadrukvet">Zaaknummer: </text:span>Z20.024261</text:p>
            <text:p text:style-name="common-al">
            <text:span text:style-name="nadrukvet">Product: </text:span>apv vergunning</text:p>
            <text:p text:style-name="common-al">
            <text:span text:style-name="nadrukvet">Ontvangst: </text:span>31-03-2020</text:p>
            <text:p text:style-name="common-al">
            <text:span text:style-name="nadrukvet">Definitieve beschikking verzonden: </text:span>28-05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7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mei 2020 tot en met 9 juli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32996C9E-C4D3-4D39-B9AC-1C244561B5E2" xlink:type="simple">http://www.nijmegen.nl/vergunningpagina/?guid=32996C9E-C4D3-4D39-B9AC-1C244561B5E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7881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881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881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980.76 426035.02</meta:user-defined>
    <meta:user-defined meta:name="DC.title">Stadionplein 1: 4 oktober 2020, Stadionplein 1, Tesla-owners voor Amalia kinderziekenhuis, evenement - apv vergunning – Bijzondere wetten  - Vergunning verleend</meta:user-defined>
    <meta:user-defined meta:name="OVERHEID.PostcodeHuisnummer/OVERHEIDop.postcodeHuisnummer">6532AJ 1</meta:user-defined>
    <meta:user-defined meta:name="OVERHEIDop.straatnaam">Stadionplein</meta:user-defined>
    <meta:user-defined meta:name="OVERHEIDop.woonplaats">Nijmegen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881</meta:user-defined>
    <meta:user-defined meta:name="OVERHEIDop.GmbID/DC.identifier">gmb-2020-137881</meta:user-defined>
    <meta:user-defined meta:name="OVERHEIDop.versieInformatie"/>
  </office:meta>
</office:document-meta>
</file>