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end Noorduijnstraat 24: Arend Noorduijnstraat 24 Subway Campusbaan vestiging nieuwe onderneming exploitatie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6-2020</text:p>
            <text:p text:style-name="common-al">
            <text:span text:style-name="nadrukvet">Omschrijving: </text:span>Arend Noorduijnstraat 24 Subway Campusbaan vestiging nieuwe onderneming exploitatievergunning (Arend Noorduijnstraat 24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20.030343</text:p>
            <text:p text:style-name="common-al">
            <text:span text:style-name="nadrukvet">Product: </text:span>apv vergunning</text:p>
            <text:p text:style-name="common-al">
            <text:span text:style-name="nadrukvet">Ontvangst: </text:span>07-05-2020</text:p>
            <text:p text:style-name="common-al">
            <text:span text:style-name="nadrukvet">Definitieve beschikking verzonden: </text:span>27-05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7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mei 2020 tot en met 8 juli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BBF3F3A4-244A-4F77-8E29-0F298663B9C0" xlink:type="simple">http://www.nijmegen.nl/vergunningpagina/?guid=BBF3F3A4-244A-4F77-8E29-0F298663B9C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7879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879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879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136.61 428058.2</meta:user-defined>
    <meta:user-defined meta:name="DC.title">Arend Noorduijnstraat 24: Arend Noorduijnstraat 24 Subway Campusbaan vestiging nieuwe onderneming exploitatievergunning - apv vergunning – Bijzondere wetten  - Vergunning verleend</meta:user-defined>
    <meta:user-defined meta:name="OVERHEID.PostcodeHuisnummer/OVERHEIDop.postcodeHuisnummer">6512BL 24</meta:user-defined>
    <meta:user-defined meta:name="OVERHEIDop.straatnaam">Arend Noorduijnstraat</meta:user-defined>
    <meta:user-defined meta:name="OVERHEIDop.woonplaats">Nijmegen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879</meta:user-defined>
    <meta:user-defined meta:name="OVERHEIDop.GmbID/DC.identifier">gmb-2020-137879</meta:user-defined>
    <meta:user-defined meta:name="OVERHEIDop.versieInformatie"/>
  </office:meta>
</office:document-meta>
</file>