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uysbongerdweg 7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ysbongerdweg 7, 6065 CH Montfort: het bouwen van een carport/overkapping. Datum aanvraag: 25 mei 2020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787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7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7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3963.587 348988.335</meta:user-defined>
    <meta:user-defined meta:name="DC.title">Aanvraag omgevingsvergunning - Huysbongerdweg 7 - Montfort</meta:user-defined>
    <meta:user-defined meta:name="OVERHEID.PostcodeHuisnummer/OVERHEIDop.postcodeHuisnummer">6065CH 7</meta:user-defined>
    <meta:user-defined meta:name="OVERHEIDop.straatnaam">Huysbongerdweg</meta:user-defined>
    <meta:user-defined meta:name="OVERHEIDop.woonplaats">Montfor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876</meta:user-defined>
    <meta:user-defined meta:name="OVERHEIDop.GmbID/DC.identifier">gmb-2020-137876</meta:user-defined>
    <meta:user-defined meta:name="OVERHEIDop.versieInformatie"/>
  </office:meta>
</office:document-meta>
</file>