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voor het tijdelijk aanbrengen van een wand ipv het aanbrengen van isolatie onder het dakbeschot - Raadhuisdijk 14, 6627AD, Maasbommel (25-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8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19 425683</meta:user-defined>
    <meta:user-defined meta:name="DC.title">Gemeente West Maas en Waal - Een omgevingsvergunning is verleend voor voor het tijdelijk aanbrengen van een wand ipv het aanbrengen van isolatie onder het dakbeschot - Raadhuisdijk 14, 6627AD, Maasbommel (25-5-2020)</meta:user-defined>
    <meta:user-defined meta:name="OVERHEID.PostcodeHuisnummer/OVERHEIDop.postcodeHuisnummer">6627AD 14</meta:user-defined>
    <meta:user-defined meta:name="OVERHEIDop.straatnaam">Raadhuisdijk</meta:user-defined>
    <meta:user-defined meta:name="OVERHEIDop.woonplaats">Maasbomm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875</meta:user-defined>
    <meta:user-defined meta:name="OVERHEIDop.GmbID/DC.identifier">gmb-2020-137875</meta:user-defined>
    <meta:user-defined meta:name="OVERHEIDop.versieInformatie"/>
  </office:meta>
</office:document-meta>
</file>