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aan de achterzijde - van Goyenstraat 4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oyenstraat 48 te Duiven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26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8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807.21 440449.465</meta:user-defined>
    <meta:user-defined meta:name="DC.title">Gemeente Duiven - verlening omgevingsvergunning - plaatsen van een dakkapel aan de achterzijde - van Goyenstraat 48, Duiven</meta:user-defined>
    <meta:user-defined meta:name="OVERHEID.PostcodeHuisnummer/OVERHEIDop.postcodeHuisnummer">6921LG 48</meta:user-defined>
    <meta:user-defined meta:name="OVERHEIDop.straatnaam">van Goyenstraat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74</meta:user-defined>
    <meta:user-defined meta:name="OVERHEIDop.GmbID/DC.identifier">gmb-2020-137874</meta:user-defined>
    <meta:user-defined meta:name="OVERHEIDop.versieInformatie"/>
  </office:meta>
</office:document-meta>
</file>