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Europalaan-Oost 74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-Oost 74, 6075 ED Herkenbosch: het kappen van vier bomen t.b.v. het aanleggen van een zwembad met poolhouse. Datum aanvraag: 21 mei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7868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868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896.968 352355.403</meta:user-defined>
    <meta:user-defined meta:name="DC.title">Aanvraag omgevingsvergunning - Europalaan-Oost 74 - Herkenbosch</meta:user-defined>
    <meta:user-defined meta:name="OVERHEID.PostcodeHuisnummer/OVERHEIDop.postcodeHuisnummer">6075ED 74</meta:user-defined>
    <meta:user-defined meta:name="OVERHEIDop.straatnaam">Europalaan-Oost</meta:user-defined>
    <meta:user-defined meta:name="OVERHEIDop.woonplaats">Herkenbosch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868</meta:user-defined>
    <meta:user-defined meta:name="OVERHEIDop.GmbID/DC.identifier">gmb-2020-137868</meta:user-defined>
    <meta:user-defined meta:name="OVERHEIDop.versieInformatie"/>
  </office:meta>
</office:document-meta>
</file>