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5-2020 tot en met 27-05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20-05-2020, Centercom B.V., aanvraag reclamevergunning voor het plaatsen van tijdelijke driehoeksborden in de periode 22 juni tot en met 1 jul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8-05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786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.V.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67</meta:user-defined>
    <meta:user-defined meta:name="OVERHEIDop.GmbID/DC.identifier">gmb-2020-137867</meta:user-defined>
    <meta:user-defined meta:name="OVERHEIDop.versieInformatie"/>
  </office:meta>
</office:document-meta>
</file>