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Boeschoterweg 21 Garderen, verbouwen en uitbreiden woning, verhogen kap bijgebouw en bouw ca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85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61 471536</meta:user-defined>
    <meta:user-defined meta:name="DC.title">aanvraag omgevingsvergunning, Hoge Boeschoterweg 21 Garderen, verbouwen en uitbreiden woning, verhogen kap bijgebouw en bouw caport</meta:user-defined>
    <meta:user-defined meta:name="OVERHEID.PostcodeHuisnummer/OVERHEIDop.postcodeHuisnummer">3886PP 21</meta:user-defined>
    <meta:user-defined meta:name="OVERHEIDop.straatnaam">Hoge Boeschoterweg</meta:user-defined>
    <meta:user-defined meta:name="OVERHEIDop.woonplaats">Garder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856</meta:user-defined>
    <meta:user-defined meta:name="OVERHEIDop.GmbID/DC.identifier">gmb-2020-137856</meta:user-defined>
    <meta:user-defined meta:name="OVERHEIDop.versieInformatie"/>
  </office:meta>
</office:document-meta>
</file>