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de infrastructuur t.b.v. de bouw van 14 woningen - Pleinstraatje Maasbommel (20-05-2020) (geen bezwaar mog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715.546 425749.791</meta:user-defined>
    <meta:user-defined meta:name="DC.title">Gemeente West Maas en Waal - Een omgevingsvergunning is aangevraagd voor het aanleggen van de infrastructuur t.b.v. de bouw van 14 woningen - Pleinstraatje Maasbommel (20-05-2020) (geen bezwaar mogelijk)</meta:user-defined>
    <meta:user-defined meta:name="OVERHEID.PostcodeHuisnummer/OVERHEIDop.postcodeHuisnummer">6627AB 7</meta:user-defined>
    <meta:user-defined meta:name="OVERHEIDop.straatnaam">Pleinstraatje</meta:user-defined>
    <meta:user-defined meta:name="OVERHEIDop.woonplaats">Maas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41</meta:user-defined>
    <meta:user-defined meta:name="OVERHEIDop.GmbID/DC.identifier">gmb-2020-137841</meta:user-defined>
    <meta:user-defined meta:name="OVERHEIDop.versieInformatie"/>
  </office:meta>
</office:document-meta>
</file>