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xploitatievergunning - Ouddorp Funtastic Casino Ouddorp, Dorpstienden 2 (Casino Admiral Zeeland B.V.) – gewijzigde exploitatievergunning voor het exploiteren van een speelautomatenhal, geldig voor onbepaalde tijd, verzenddatum: 14/01/2020, referentienummer: Z-20-11914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text:span>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783</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83</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83</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54679 425554</meta:user-defined>
    <meta:user-defined meta:name="DC.title">Verleende exploitatievergunning - Ouddorp Funtastic Casino Ouddorp, Dorpstienden 2 (Casino Admiral Zeeland B.V.) – gewijzigde exploitatievergunning voor het exploiteren van een speelautomatenhal, geldig voor onbepaalde tijd, verzenddatum: 14/01/2020, referentienummer: Z-20-119141</meta:user-defined>
    <meta:user-defined meta:name="OVERHEID.PostcodeHuisnummer/OVERHEIDop.postcodeHuisnummer">3253AS 2</meta:user-defined>
    <meta:user-defined meta:name="OVERHEIDop.straatnaam">Dorpstienden</meta:user-defined>
    <meta:user-defined meta:name="OVERHEIDop.woonplaats">Ouddorp</meta:user-defined>
    <meta:user-defined meta:name="DCTERMS.W3CDTF/DCTERMS.available">2020-01-21</meta:user-defined>
    <meta:user-defined meta:name="DCTERMS.W3CDTF/OVERHEIDop.jaargang">2020</meta:user-defined>
    <meta:user-defined meta:name="OVERHEIDop.publicationIssue">13783</meta:user-defined>
    <meta:user-defined meta:name="OVERHEIDop.GmbID/DC.identifier">gmb-2020-13783</meta:user-defined>
    <meta:user-defined meta:name="OVERHEIDop.versieInformatie"/>
  </office:meta>
</office:document-meta>
</file>