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Express Waalhaven (99991748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Shell Express Waalhaven</text:p>
            <text:p text:style-name="common-al">Locatie  : Waalhaven Z.Z. 76, 3089 JH Rotterdam</text:p>
            <text:p text:style-name="common-al">Activiteit  : Milieuneutraal wijzigen</text:p>
            <text:p text:style-name="common-al">Voor   : Het uitbreiden van het terrein</text:p>
            <text:p text:style-name="common-al">Aanvraagdatum : 28 april 2020</text:p>
            <text:p text:style-name="common-al">Besluitdatum : 13 mei 2020</text:p>
            <text:p text:style-name="common-al">Bekendmaking : 13 mei 2020</text:p>
            <text:p text:style-name="common-al">Zaaknummer : 999917486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48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81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1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1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74868</meta:user-defined>
    <meta:user-defined meta:name="DCTERMS.abstract">B&amp;W maken bekend, dat omgevingsvergunning is verleend voor het uitbreiden van het terrein. </meta:user-defined>
    <dc:language>nl</dc:language>
    <meta:user-defined meta:name="OVERHEID.Gemeente/DC.spatial">Rotterdam</meta:user-defined>
    <meta:user-defined meta:name="OVERHEID.EPSG28992/DC.spatial">90492.949 432563.392</meta:user-defined>
    <meta:user-defined meta:name="DC.title">Kennisgeving beschikking Shell Express Waalhaven (9999174868)</meta:user-defined>
    <meta:user-defined meta:name="OVERHEID.PostcodeHuisnummer/OVERHEIDop.postcodeHuisnummer">3088HH 10</meta:user-defined>
    <meta:user-defined meta:name="OVERHEIDop.straatnaam">Waalhaven Z.z.</meta:user-defined>
    <meta:user-defined meta:name="OVERHEIDop.woonplaats">Rotterdam</meta:user-defined>
    <meta:user-defined meta:name="DCTERMS.W3CDTF/DCTERMS.available">2020-06-02</meta:user-defined>
    <meta:user-defined meta:name="DCTERMS.W3CDTF/OVERHEIDop.jaargang">2020</meta:user-defined>
    <meta:user-defined meta:name="OVERHEIDop.publicationIssue">137816</meta:user-defined>
    <meta:user-defined meta:name="OVERHEIDop.GmbID/DC.identifier">gmb-2020-137816</meta:user-defined>
    <meta:user-defined meta:name="OVERHEIDop.versieInformatie"/>
  </office:meta>
</office:document-meta>
</file>