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actualsering detailhandelsbel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er een ontwerp actualisering detailhandelsbeleid is opgesteld. Dit ontwerp beleid wordt nu ter inzage gelegd.</text:p>
            <text:p text:style-name="common-al">
            <text:span text:style-name="nadrukvet">Ontwerp logiesbeleid:</text:span>
          </text:p>
            <text:p text:style-name="common-al">Momenteel geldt nog de detailhandelsstructuurvisie uit 2013. Recente ontwikkelingen vragen om een actualisering van dit beleid. De afgelopen jaren zijn er gerechtelijke uitspraken geweest waardoor het tot nu geldende vestigingsbeleid voor detailhandel, veelal verwoord in visies en bestemmingsplannen, onder druk is komen te staan. Sinds 2018 is het duidelijk dat voor het opnemen van vestigingsbeperkingen een specifieke onderbouwing nodig is. Dit heeft aanleiding gegeven het detailhandelsbeleid te actualiseren. Het document <text:span text:style-name="nadrukcur">Harlingen implementatie Dienstenrichtlijn, voorstel regulering dynamiek detailhandel </text:span>schetst een voorstel om te komen tot een regulering van de dynamiek in de detailhandel. In het rapport wordt ingegaan op de branchering, supermarkten en oppervlakte van volumineuze detailhandel.</text:p>
            <text:p text:style-name="common-al">
            <text:span text:style-name="nadrukvet">Ter inzage legging:</text:span>
          </text:p>
            <text:p text:style-name="common-al">Burgemeester en wethouders zijn voornemens de actualisering van het detailhandelsbeleid ter vaststelling voor te leggen aan de gemeenteraad. Alvorens dit te doen wordt een ieder, op grond van de gemeentelijke inspraakverordening, in de gelegenheid gesteld te reageren. Het document is vanaf 2 juni 2020 te raadplegen op de website van de gemeente Harlingen. Het document ligt ook met ingang van 2 juni 2020 gedurende zes weken voor iedereen kosteloos ter inzage bij het Klantencontactcentrum in het gebouw “De Groenlandsvaarder” aan de Voorstraat 35 te Harlingen. Gelet op de huidige beperkende maatregelen kunnen de stukken alleen worden ingezien na het maken van een telefonische afspraak. Hiervoor kunt u via de website van de gemeente een afspraak maken of bellen met 14 0517. </text:p>
            <text:p text:style-name="last-al">Een ieder kan tot en met 13 juli 2020 schriftelijk bij Burgemeester en Wethouders, postbus 10.000, 8860 HA Harlingen zijn of haar reactie op dit ontwerp actualisering detailhandelsbeleid naar voren 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781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1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1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Economie | Organisatie en beleid</meta:user-defined>
    <dc:language>nl</dc:language>
    <meta:user-defined meta:name="OVERHEID.Gemeente/DC.spatial">Harlingen</meta:user-defined>
    <meta:user-defined meta:name="DC.title">Inspraak ontwerp actualsering detailhandelsbeleid</meta:user-defined>
    <meta:user-defined meta:name="DCTERMS.W3CDTF/DCTERMS.available">2020-06-02</meta:user-defined>
    <meta:user-defined meta:name="OVERHEIDop.externeBijlage">Harlingen diensten richtlijn|exb-2020-28099</meta:user-defined>
    <meta:user-defined meta:name="DCTERMS.W3CDTF/OVERHEIDop.jaargang">2020</meta:user-defined>
    <meta:user-defined meta:name="OVERHEIDop.publicationIssue">137815</meta:user-defined>
    <meta:user-defined meta:name="OVERHEIDop.GmbID/DC.identifier">gmb-2020-137815</meta:user-defined>
    <meta:user-defined meta:name="OVERHEIDop.versieInformatie"/>
  </office:meta>
</office:document-meta>
</file>