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betonnen keerwanden tegen wegzakken schutting - Oosterpas 38, 6658CC, Beneden-Leeuwen (21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95.361 433054.467</meta:user-defined>
    <meta:user-defined meta:name="DC.title">Gemeente West Maas en Waal - Een omgevingsvergunning is aangevraagd voor het plaatsen van betonnen keerwanden tegen wegzakken schutting - Oosterpas 38, 6658CC, Beneden-Leeuwen (21-05-2020)</meta:user-defined>
    <meta:user-defined meta:name="OVERHEID.PostcodeHuisnummer/OVERHEIDop.postcodeHuisnummer">6658CC 38</meta:user-defined>
    <meta:user-defined meta:name="OVERHEIDop.straatnaam">Oosterpas</meta:user-defined>
    <meta:user-defined meta:name="OVERHEIDop.woonplaats">Beneden-Lee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11</meta:user-defined>
    <meta:user-defined meta:name="OVERHEIDop.GmbID/DC.identifier">gmb-2020-137811</meta:user-defined>
    <meta:user-defined meta:name="OVERHEIDop.versieInformatie"/>
  </office:meta>
</office:document-meta>
</file>