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rgvennenhoek 75 t/m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0 een besluit genomen op de aanvraag met zaaknummer V-2019-6270 voor een omgevingsvergunning : het bouwen van 7 woonhuizen, op locatie Bergvennenhoek 75 t/m 8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78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755.2 468109.66</meta:user-defined>
    <meta:user-defined meta:name="DC.title">Kennisgeving besluit op aanvraag omgevingsvergunning  Bergvennenhoek 75 t/m 81</meta:user-defined>
    <meta:user-defined meta:name="OVERHEID.PostcodeHuisnummer/OVERHEIDop.postcodeHuisnummer">7546NB 32</meta:user-defined>
    <meta:user-defined meta:name="OVERHEIDop.straatnaam">Bergvennenhoek</meta:user-defined>
    <meta:user-defined meta:name="OVERHEIDop.woonplaats">Ensche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780</meta:user-defined>
    <meta:user-defined meta:name="OVERHEIDop.GmbID/DC.identifier">gmb-2020-13780</meta:user-defined>
    <meta:user-defined meta:name="OVERHEIDop.versieInformatie"/>
  </office:meta>
</office:document-meta>
</file>