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lokaliteiten drank- en horecawet  Oud-Loosdrechtsedijk 166 te Loosdrecht</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Wijdemeren een aanvraag melding lokaliteiten drank- en horecawet  ontvangen voor wijziging lokaliteit - uitbreiden terras Heineke op de locatie Oud-Loosdrechtsedijk 166 te Loosdrecht. De aanvraag is geregistreerd onder zaaknummer Z.57560.</text:p>
            <text:p text:style-name="common-al">De aanvraag betreft de volgende onderdelen:</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77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61.44 468809.21</meta:user-defined>
    <meta:user-defined meta:name="DC.title">Kennisgeving ontvangst aanvraag melding lokaliteiten drank- en horecawet  Oud-Loosdrechtsedijk 166 te Loosdrecht</meta:user-defined>
    <meta:user-defined meta:name="OVERHEID.PostcodeHuisnummer/OVERHEIDop.postcodeHuisnummer">1231ND 128</meta:user-defined>
    <meta:user-defined meta:name="OVERHEIDop.straatnaam">Oud-Loosdrechtsedijk</meta:user-defined>
    <meta:user-defined meta:name="OVERHEIDop.woonplaats">Loosdrecht</meta:user-defined>
    <meta:user-defined meta:name="DCTERMS.W3CDTF/DCTERMS.available">2020-06-02</meta:user-defined>
    <meta:user-defined meta:name="DCTERMS.W3CDTF/OVERHEIDop.jaargang">2020</meta:user-defined>
    <meta:user-defined meta:name="OVERHEIDop.publicationIssue">137788</meta:user-defined>
    <meta:user-defined meta:name="OVERHEIDop.GmbID/DC.identifier">gmb-2020-137788</meta:user-defined>
    <meta:user-defined meta:name="OVERHEIDop.versieInformatie"/>
  </office:meta>
</office:document-meta>
</file>