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ransformatorveld met Koppeltransformator, Rustenburgerweg 1 B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weg 1 B, Tytsjerk</text:p>
            <text:p text:style-name="common-al">Olo: 5200495</text:p>
            <text:p text:style-name="common-al">het bouwen van een transformatorveld met Koppeltransformator</text:p>
            <text:p text:style-name="common-al">Datum ontvangst: 28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78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660.632 578323.295</meta:user-defined>
    <meta:user-defined meta:name="DC.title">Gemeente Tytsjerksteradiel - ontvangen aanvraag omgevingsvergunning, het bouwen van een transformatorveld met Koppeltransformator, Rustenburgerweg 1 B, Tytsjerk</meta:user-defined>
    <meta:user-defined meta:name="OVERHEIDop.straatnaam">Rustenburgerweg</meta:user-defined>
    <meta:user-defined meta:name="OVERHEIDop.woonplaats">Tytsjer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787</meta:user-defined>
    <meta:user-defined meta:name="OVERHEIDop.GmbID/DC.identifier">gmb-2020-137787</meta:user-defined>
    <meta:user-defined meta:name="OVERHEIDop.versieInformatie"/>
  </office:meta>
</office:document-meta>
</file>