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ONTHEFFING Bouwbesluit 2012 en APV - werkzaamheden op het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an het Bouwbesluit 2012 en de Algemene plaatselijke verordening te verlenen aan Sassevaart (datum verzending besluit: 26 mei 2020).</text:p>
            <text:p text:style-name="common-al">Met deze ontheffing (<text:span text:style-name="nadrukvet">W-OGH</text:span><text:span text:style-name="nadrukvet">200001</text:span>) verlenen wij onder voorschriften toestemming voor de overlast gevende werkzaamheden op het Sluizencomplex in Terneuzen voor de periode van 1 april 2020 tot 1 juli 2020 (Q2). </text:p>
            <text:p text:style-name="common-al">De ontheffing en bijbehorende stukken kunnen vanaf heden zes weken digitaal worden ingezien, na het maken van een telefonische afspraak, aan de balie in Terneuzen.</text:p>
            <text:p text:style-name="common-al"/>
            <text:p text:style-name="common-al">Belanghebbenden kunnen op grond van de Algemene wet bestuursrecht binnen zes weken na de datum van bekendmaking (26 mei 2020)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 juni 2020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7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5417.448 372990.985</meta:user-defined>
    <meta:user-defined meta:name="DC.title">ONTHEFFING Bouwbesluit 2012 en APV - werkzaamheden op het Sluizencomplex in Terneuzen</meta:user-defined>
    <meta:user-defined meta:name="OVERHEID.PostcodeHuisnummer/OVERHEIDop.postcodeHuisnummer">4531PA 3</meta:user-defined>
    <meta:user-defined meta:name="OVERHEIDop.straatnaam">Buitenhoofd</meta:user-defined>
    <meta:user-defined meta:name="OVERHEIDop.woonplaats">Terneuzen</meta:user-defined>
    <meta:user-defined meta:name="DCTERMS.W3CDTF/DCTERMS.available">2020-06-03</meta:user-defined>
    <meta:user-defined meta:name="DCTERMS.W3CDTF/OVERHEIDop.jaargang">2020</meta:user-defined>
    <meta:user-defined meta:name="OVERHEIDop.publicationIssue">137782</meta:user-defined>
    <meta:user-defined meta:name="OVERHEIDop.GmbID/DC.identifier">gmb-2020-137782</meta:user-defined>
    <meta:user-defined meta:name="OVERHEIDop.versieInformatie"/>
  </office:meta>
</office:document-meta>
</file>