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het oprichten van kleinschalige loonwerk-activiteiten, Vinkenberg 21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Vinkenberg 21 </text:span>Moergestel, het oprichten van kleinschalige loonwerk-activiteiten. </text:p>
              </text:list-item>
              <text:list-item text:style-override="id1-3-2-1-1-2-2">
                <text:number/>
                <text:p text:style-name="al"/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5 juni 2020 gedurende 6 weken ter inzage bij de centrale publieksbalie in het gemeentekantoor van Oisterwijk aan de Lind 44 in Oisterwijk. In verband met het coronavirus vragen wij u om zoveel mogelijk gebruik te maken van de mogelijkheid om de stukken digitaal te bekijken. Stuur hiervoor een e-mail naar gemeente@oisterwijk.nl. Is het dringend? Maak dan een afspraak via (013) 529 13 11. Als u een toelichting wil van een medewerker dan kan dit alleen telefoni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37774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77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77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Natuur en milieu | Organisatie en beleid</meta:user-defined>
    <dc:language>nl</dc:language>
    <meta:user-defined meta:name="OVERHEID.EPSG28992/DC.spatial">140468 393660</meta:user-defined>
    <meta:user-defined meta:name="DC.title">Melding wet milieubeheer, het oprichten van kleinschalige loonwerk-activiteiten, Vinkenberg 21 Moergestel</meta:user-defined>
    <meta:user-defined meta:name="OVERHEID.PostcodeHuisnummer/OVERHEIDop.postcodeHuisnummer">5066PD 21</meta:user-defined>
    <meta:user-defined meta:name="OVERHEIDop.straatnaam">Vinkenberg</meta:user-defined>
    <meta:user-defined meta:name="OVERHEIDop.woonplaats">Moergestel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774</meta:user-defined>
    <meta:user-defined meta:name="OVERHEIDop.GmbID/DC.identifier">gmb-2020-137774</meta:user-defined>
    <meta:user-defined meta:name="OVERHEIDop.versieInformatie"/>
  </office:meta>
</office:document-meta>
</file>