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6 bomen en het uitvoeren van werkzaamheden in beschermd dorpsgezicht/archeologisch verwachtingsgebied, Peperstraat voor huisnr. 11 t/m 19 en hoek De Lind/Peper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perstraat voor huisnr. 11 t/m 19 en hoek De Lind/Peperstraat Oisterwijk</text:span>
            <text:span text:style-name="nadrukvet">, het kappen van 6 bomen en het uitvoeren van werkzaamheden in beschermd dorpsgezicht/archeologisch verwachtingsgebied. Dossiernummer 2020-0413, ingediend op 19-05-2020 (Activiteit; Het uitvoeren van een werk,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76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199.633 399213.73</meta:user-defined>
    <meta:user-defined meta:name="DC.title">Aangevraagde omgevingsvergunning, het kappen van 6 bomen en het uitvoeren van werkzaamheden in beschermd dorpsgezicht/archeologisch verwachtingsgebied, Peperstraat voor huisnr. 11 t/m 19 en hoek De Lind/Peperstraat Oisterwijk</meta:user-defined>
    <meta:user-defined meta:name="OVERHEID.PostcodeHuisnummer/OVERHEIDop.postcodeHuisnummer">5061XB 27</meta:user-defined>
    <meta:user-defined meta:name="OVERHEIDop.straatnaam">Peperstraat</meta:user-defined>
    <meta:user-defined meta:name="OVERHEIDop.woonplaats">Oisterwijk</meta:user-defined>
    <meta:user-defined meta:name="DCTERMS.W3CDTF/DCTERMS.available">2020-06-03</meta:user-defined>
    <meta:user-defined meta:name="DCTERMS.W3CDTF/OVERHEIDop.jaargang">2020</meta:user-defined>
    <meta:user-defined meta:name="OVERHEIDop.publicationIssue">137765</meta:user-defined>
    <meta:user-defined meta:name="OVERHEIDop.GmbID/DC.identifier">gmb-2020-137765</meta:user-defined>
    <meta:user-defined meta:name="OVERHEIDop.versieInformatie"/>
  </office:meta>
</office:document-meta>
</file>