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nieuwe opfokstal en een nieuwe groepsstal en het wijzigen van een bestaande stal - Hoogveldscheweg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realiseren van een nieuwe opfokstal en een nieuwe groepsstal en het wijzigen van een bestaande stal (zaaknr.: Z/20/255782   )</text:p>
            <text:p text:style-name="common-al"/>
            <text:p text:style-name="common-al">Locatie: Hoogveldscheweg 2, 5363 TM Velp </text:p>
            <text:p text:style-name="common-al"/>
            <text:p text:style-name="common-al">Datum ontvangen: 23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77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413 418038</meta:user-defined>
    <meta:user-defined meta:name="DC.title">Gemeente Grave – Omgevingsvergunning aangevraagd voor het realiseren van een nieuwe opfokstal en een nieuwe groepsstal en het wijzigen van een bestaande stal - Hoogveldscheweg 2 Velp</meta:user-defined>
    <meta:user-defined meta:name="OVERHEID.PostcodeHuisnummer/OVERHEIDop.postcodeHuisnummer">5363TM 2</meta:user-defined>
    <meta:user-defined meta:name="OVERHEIDop.straatnaam">Hoogveldscheweg</meta:user-defined>
    <meta:user-defined meta:name="OVERHEIDop.woonplaats">Vel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62</meta:user-defined>
    <meta:user-defined meta:name="OVERHEIDop.GmbID/DC.identifier">gmb-2020-137762</meta:user-defined>
    <meta:user-defined meta:name="OVERHEIDop.versieInformatie"/>
  </office:meta>
</office:document-meta>
</file>