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intrekkingsbesluit omgevingsvergunning Stationsweg 6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190016 / 00226856</text:span></text:p>
            <text:p text:style-name="common-al"/>
            <text:p text:style-name="common-al">Burgemeester en wethouders van Terneuzen hebben een aanvraag ontvangen om de vergunning ingevolge de Wet algemene bepalingen omgevingsrecht van Prorail B.V., voor de locatie gelegen aan <text:span text:style-name="nadrukvet">de</text:span><text:span text:style-name="nadrukvet"> Stationsweg 66 in Terneuzen</text:span> gedeeltelijk in te trekken. Het verzoek gaat om de vergunning met kenmerk 006270Wm00209 van ProRail B.V.. Zij willen de omgevingsvergunning verlenen met voorschriften ter bescherming van het milieu.</text:p>
            <text:p text:style-name="common-al"/>
            <text:p text:style-name="common-al">Het ontwerpbesluit ligt ter inzage vanaf 4 juni 2020 tot en met 15 juli 2020 bij de publieksbalie van de gemeente Terneuzen, Stadhuisplein 1 in Terneuzen van maandag tot en met vrijdag van 12.00 uur tot 16.30 uur.</text:p>
            <text:p text:style-name="common-al"/>
            <text:p text:style-name="common-al">Een ieder kan tot en met 15 juli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kunt u zich wenden tot N. Davidse, medewerker van RUD Zeeland, tel. +31 6 408 985 85 of 0115 – 745 100. De aanvraag staat geregistreerd onder nummer W-IOV190016/00226856.</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76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71.047 372317.353</meta:user-defined>
    <meta:user-defined meta:name="DC.title">Ontwerp intrekkingsbesluit omgevingsvergunning Stationsweg 66 in Terneuzen</meta:user-defined>
    <meta:user-defined meta:name="OVERHEID.PostcodeHuisnummer/OVERHEIDop.postcodeHuisnummer">4538AD 66</meta:user-defined>
    <meta:user-defined meta:name="OVERHEIDop.straatnaam">Stationsweg</meta:user-defined>
    <meta:user-defined meta:name="OVERHEIDop.woonplaats">Terneuzen</meta:user-defined>
    <meta:user-defined meta:name="DCTERMS.W3CDTF/DCTERMS.available">2020-06-03</meta:user-defined>
    <meta:user-defined meta:name="DCTERMS.W3CDTF/OVERHEIDop.jaargang">2020</meta:user-defined>
    <meta:user-defined meta:name="OVERHEIDop.publicationIssue">137761</meta:user-defined>
    <meta:user-defined meta:name="OVERHEIDop.GmbID/DC.identifier">gmb-2020-137761</meta:user-defined>
    <meta:user-defined meta:name="OVERHEIDop.versieInformatie"/>
  </office:meta>
</office:document-meta>
</file>